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A88716FC1CBA8C5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GoBack"/><draw:frame draw:style-name="fr1" draw:name="圖片 1" text:anchor-type="as-char" svg:width="27.16cm" svg:height="18.288cm" draw:z-index="0"><draw:image xlink:href="Pictures/100000000000078000000438A88716FC1CBA8C58.pn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3-02-22T03:58:00</meta:creation-date>
    <dc:date>2023-02-22T03:58:00</dc:date>
    <meta:editing-duration>P0D</meta:editing-duration>
    <meta:generator>LibreOffice/5.3.1.2$Windows_x86 LibreOffice_project/e80a0e0fd1875e1696614d24c32df0f95f03deb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